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officeooo:rsid="001a8974" officeooo:paragraph-rsid="001a8974" style:font-size-asian="32pt" style:font-size-complex="32pt"/>
    </style:style>
    <style:style style:name="P2" style:family="paragraph" style:parent-style-name="Standard">
      <style:paragraph-properties fo:text-align="end" style:justify-single-word="false"/>
      <style:text-properties fo:font-size="32pt" officeooo:rsid="001a8974" officeooo:paragraph-rsid="001a8974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>Plik .od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kz1.p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3T15:13:12.233000000</meta:creation-date>
    <dc:date>2022-01-13T15:16:00.219000000</dc:date>
    <meta:editing-duration>PT2M48S</meta:editing-duration>
    <meta:editing-cycles>3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2" meta:word-count="3" meta:character-count="15" meta:non-whitespace-character-count="14"/>
  </office:meta>
</office:document-meta>
</file>