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2.63cm" fo:padding-top="0.081cm" fo:padding-bottom="0cm" fo:padding-left="0cm" fo:padding-right="0cm" fo:wrap-option="wrap"/>
      <style:paragraph-properties style:writing-mode="lr-tb"/>
    </style:style>
    <style:style style:name="pr2" style:family="presentation" style:parent-style-name="Title_20_Only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.004cm" fo:margin-bottom="0.004cm" fo:line-height="93%" fo:text-align="center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dd4100" loext:opacity="100%" style:text-line-through-style="none" style:text-line-through-type="none" style:text-position="0% 100%" style:font-name="Arial1" fo:font-size="33pt" fo:letter-spacing="normal" fo:language="pl" fo:country="PL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lik .pptx" draw:style-name="dp1" draw:master-page-name="Title_20_Only" presentation:presentation-page-layout-name="AL1T19">
        <draw:frame draw:name="PlaceHolder 1" presentation:style-name="pr1" draw:text-style-name="P2" draw:layer="layout" svg:width="24.998cm" svg:height="2.998cm" svg:x="-0.001cm" svg:y="4.497cm" presentation:class="title" presentation:user-transformed="true">
          <draw:text-box>
            <text:p text:style-name="P1"><text:span text:style-name="T1">Plik .od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77caee" draw:end-color="#009bdd" draw:start-intensity="100%" draw:end-intensity="100%" draw:angle="90deg" draw:border="0%"/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3cm" draw:shadow-color="#009bdd" draw:shadow-opacity="100%" loext:shadow-blur="0cm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Mpr1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6" style:family="paragraph">
      <style:paragraph-properties fo:margin-top="0.004cm" fo:margin-bottom="0.004cm" fo:line-height="93%" fo:text-align="end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language="pl" fo:country="PL" fo:font-style="normal" style:text-underline-style="none" fo:font-weight="normal" fo:background-color="transparent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Title_20_Only" style:display-name="Title Only" style:page-layout-name="PM1" draw:style-name="Mdp1">
      <draw:custom-shape draw:style-name="Mgr3" draw:text-style-name="MP5" draw:layer="backgroundobjects" svg:width="28.001cm" svg:height="3.249cm" svg:x="-0.004cm" svg:y="12.498cm">
        <text:p/>
        <draw:enhanced-geometry draw:mirror-horizontal="true" draw:mirror-vertical="true" svg:viewBox="0 0 0 0" drawooo:sub-view-size="21600 21600" draw:text-areas="0 0 ?f4 ?f0" draw:type="ooxml-flowChartDocument" draw:enhanced-path="M 0 0 L 21600 0 21600 17322 C 10800 17322 10800 23922 0 20172 Z N">
          <draw:equation draw:name="f0" draw:formula="logheight*17322/21600"/>
          <draw:equation draw:name="f1" draw:formula="logheight*20172/21600"/>
          <draw:equation draw:name="f2" draw:formula="logwidth/2"/>
          <draw:equation draw:name="f3" draw:formula="logheight/2"/>
          <draw:equation draw:name="f4" draw:formula="logwidth"/>
        </draw:enhanced-geometry>
      </draw:custom-shape>
      <draw:custom-shape draw:style-name="Mgr4" draw:text-style-name="MP7" draw:layer="backgroundobjects" svg:width="6.499cm" svg:height="1cm" svg:x="20.501cm" svg:y="14.499cm">
        <text:p text:style-name="MP6"><text:span text:style-name="MT2">kz1.pl</text:span></text:p>
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draw:name="PlaceHolder 1" presentation:style-name="Title_20_Only-title" draw:layer="backgroundobjects" svg:width="24.993cm" svg:height="2.993cm" svg:x="0cm" svg:y="4.498cm" presentation:class="title" presentation:placeholder="true" presentation:user-transformed="true">
        <draw:text-box/>
      </draw:frame>
      <draw:frame presentation:style-name="Title_20_Only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13T21:41:31</meta:creation-date>
    <dc:language>pl-PL</dc:language>
    <dc:date>2022-01-13T21:46:52.600000000</dc:date>
    <meta:editing-cycles>5</meta:editing-cycles>
    <dc:title>Blue Curve</dc:title>
    <meta:editing-duration>PT4M7S</meta:editing-duration>
    <meta:generator>LibreOffice/7.2.2.2$Windows_X86_64 LibreOffice_project/02b2acce88a210515b4a5bb2e46cbfb63fe97d56</meta:generator>
    <meta:document-statistic meta:object-count="23"/>
    <meta:user-defined meta:name="AppVersion">15.0000</meta:user-defined>
  </office:meta>
</office:document-meta>
</file>