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ans" svg:font-family="'DejaVu Sans'" style:font-adornments="Book"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Hindi1" svg:font-family="'Lohit Hindi'"/>
    <style:font-face style:name="Times New Roman" svg:font-family="'Times New Roman'" style:font-family-generic="roman" style:font-pitch="variable"/>
  </office:font-face-decls>
  <office:automatic-styles>
    <style:style style:name="P1" style:family="paragraph" style:parent-style-name="Standard">
      <style:text-properties officeooo:rsid="0047ea90" officeooo:paragraph-rsid="004d381b"/>
    </style:style>
    <style:style style:name="P2" style:family="paragraph" style:parent-style-name="Standard">
      <style:paragraph-properties fo:break-before="page"/>
      <style:text-properties officeooo:rsid="0047ea90" officeooo:paragraph-rsid="004d381b"/>
    </style:style>
    <style:style style:name="P3" style:family="paragraph">
      <loext:graphic-properties draw:fill-color="#00ff00" draw:opacity="0%"/>
      <style:paragraph-properties fo:text-align="center"/>
    </style:style>
    <style:style style:name="P4" style:family="paragraph">
      <loext:graphic-properties draw:fill-color="#00ff00" draw:opacity="50%"/>
      <style:paragraph-properties fo:text-align="center"/>
    </style:style>
    <style:style style:name="P5" style:family="paragraph">
      <loext:graphic-properties draw:fill-color="#ffffff" draw:opacity="0%"/>
      <style:paragraph-properties fo:text-align="center"/>
    </style:style>
    <style:style style:name="P6" style:family="paragraph">
      <style:paragraph-properties fo:text-align="center"/>
    </style:style>
    <style:style style:name="gr1" style:family="graphic">
      <style:graphic-properties draw:stroke="dash" draw:stroke-dash="Dash_20_2" svg:stroke-width="0.011cm" svg:stroke-color="#000000" svg:stroke-opacity="0%" draw:stroke-linejoin="miter" draw:fill-color="#00ff00" draw:opacity="0%" draw:textarea-horizontal-align="center" draw:textarea-vertical-align="middle" fo:padding-top="0.005cm" fo:padding-bottom="0.005cm" fo:padding-left="0.005cm" fo:padding-right="0.00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Dash_20_2" svg:stroke-width="0.011cm" svg:stroke-color="#000000" svg:stroke-opacity="100%" draw:stroke-linejoin="miter" draw:fill-color="#00ff00" draw:opacity="50%" draw:textarea-horizontal-align="center" draw:textarea-vertical-align="middle" fo:padding-top="0.005cm" fo:padding-bottom="0.005cm" fo:padding-left="0.005cm" fo:padding-right="0.00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dash" draw:stroke-dash="Dash_20_2" svg:stroke-width="0.011cm" svg:stroke-color="#000000" svg:stroke-opacity="0%" draw:stroke-linejoin="miter" draw:fill-color="#ffffff" draw:opacity="0%" draw:textarea-horizontal-align="center" draw:textarea-vertical-align="middle" fo:padding-top="0.005cm" fo:padding-bottom="0.005cm" fo:padding-left="0.005cm" fo:padding-right="0.00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draw:stroke-dash="Dash_20_3" svg:stroke-width="0.018cm" svg:stroke-color="#000000" svg:stroke-opacity="100%" draw:stroke-linejoin="round"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12" draw:name="turtle" draw:style-name="gr1" draw:text-style-name="P3" drawooo:display="printer" svg:width="0cm" svg:height="0cm" svg:x="1.998cm" svg:y="20.959cm" svg:viewBox="0 0 0 0" draw:points="0,0">
        <text:p/>
      </draw:polygon>
      <draw:polygon text:anchor-type="page" text:anchor-page-number="1" draw:z-index="11" draw:name="turtle" draw:style-name="gr2" draw:text-style-name="P4" drawooo:display="printer" svg:width="0cm" svg:height="0cm" svg:x="1.998cm" svg:y="20.96cm" svg:viewBox="0 0 0 0" draw:points="0,0">
        <text:p/>
      </draw:polygon>
      <draw:polygon text:anchor-type="page" text:anchor-page-number="1" draw:z-index="10" draw:name="turtle" draw:style-name="gr3" draw:text-style-name="P5" drawooo:display="printer" svg:width="0cm" svg:height="0cm" svg:x="10.499cm" svg:y="16.309cm" svg:viewBox="0 0 0 0" draw:points="0,0">
        <text:p/>
      </draw:polygon>
      <draw:polygon text:anchor-type="page" text:anchor-page-number="1" draw:z-index="9" draw:name="turtle" draw:style-name="gr3" draw:text-style-name="P5" drawooo:display="printer" svg:width="0cm" svg:height="0cm" svg:x="14.109cm" svg:y="16.309cm" svg:viewBox="0 0 0 0" draw:points="0,0">
        <text:p/>
      </draw:polygon>
      <draw:polygon text:anchor-type="page" text:anchor-page-number="1" draw:z-index="8" draw:name="turtle" draw:style-name="gr1" draw:text-style-name="P3" drawooo:display="printer" svg:width="0cm" svg:height="0cm" svg:x="14.109cm" svg:y="8.819cm" svg:viewBox="0 0 0 0" draw:points="0,0">
        <text:p/>
      </draw:polygon>
      <draw:polygon text:anchor-type="page" text:anchor-page-number="1" draw:z-index="7" draw:name="turtle" draw:style-name="gr3" draw:text-style-name="P5" drawooo:display="printer" svg:width="0cm" svg:height="0cm" svg:x="14.109cm" svg:y="11.767cm" svg:viewBox="0 0 0 0" draw:points="0,0">
        <text:p/>
      </draw:polygon>
      <draw:polygon text:anchor-type="page" text:anchor-page-number="1" draw:z-index="6" draw:name="turtle" draw:style-name="gr3" draw:text-style-name="P5" drawooo:display="printer" svg:width="0cm" svg:height="0cm" svg:x="14.109cm" svg:y="4.71cm" svg:viewBox="0 0 0 0" draw:points="0,0">
        <text:p/>
      </draw:polygon>
      <draw:polygon text:anchor-type="page" text:anchor-page-number="1" draw:z-index="5" draw:name="turtle" draw:style-name="gr3" draw:text-style-name="P5" drawooo:display="printer" svg:width="0cm" svg:height="0cm" svg:x="14.109cm" svg:y="1.764cm" svg:viewBox="0 0 0 0" draw:points="0,0">
        <text:p/>
      </draw:polygon>
      <draw:polygon text:anchor-type="page" text:anchor-page-number="1" draw:z-index="4" draw:name="turtle" draw:style-name="gr3" draw:text-style-name="P5" drawooo:display="printer" svg:width="0cm" svg:height="0cm" svg:x="14.109cm" svg:y="20.959cm" svg:viewBox="0 0 0 0" draw:points="0,0">
        <text:p/>
      </draw:polygon>
      <draw:polygon text:anchor-type="page" text:anchor-page-number="1" draw:z-index="3" draw:name="turtle" draw:style-name="gr3" draw:text-style-name="P5" drawooo:display="printer" svg:width="0cm" svg:height="0cm" svg:x="14.104cm" svg:y="20.959cm" svg:viewBox="0 0 0 0" draw:points="0,0">
        <text:p/>
      </draw:polygon>
      <draw:polygon text:anchor-type="page" text:anchor-page-number="1" draw:z-index="2" draw:name="turtle" draw:style-name="gr3" draw:text-style-name="P5" drawooo:display="printer" svg:width="0cm" svg:height="0cm" svg:x="10.5cm" svg:y="20.959cm" svg:viewBox="0 0 0 0" draw:points="0,0">
        <text:p/>
      </draw:polygon>
      <draw:path text:anchor-type="page" text:anchor-page-number="2" draw:z-index="1" draw:name="actual 1" draw:style-name="gr4" draw:text-style-name="P6" svg:width="26.536cm" svg:height="26.235cm" svg:x="1.998cm" svg:y="1.258cm" svg:viewBox="0 0 26537 26236" svg:d="M0 4h26537M0 186h26537M0 371h26537M0 557h26537M0 741h26537M0 0v2480M0 1739h26537M0 1925h26537M0 2109h26537M0 2294h26537M0 2478h26537M0 3958h26537M0 4143h26537M0 4327h26537M0 4513h26537M0 4698h26537M0 3956v2481M0 5695h26537M0 5881h26537M0 6066h26537M0 6250h26537M0 6435h26537M0 7916h26537M0 8101h26537M0 8287h26537M0 8471h26537M0 8656h26537M0 7915v2480M0 9656h26537M0 9841h26537M0 10026h26537M0 10210h26537M0 10395h26537M0 11877h26537M0 12062h26537M0 12247h26537M0 12431h26537M0 12616h26537M0 11875v2481M0 13616h26537M0 13801h26537M0 13986h26537M0 14170h26537M0 14356h26537M0 15837h26537M0 16022h26537M0 16207h26537M0 16391h26537M0 16576h26537M0 15836v2480M0 17576h26537M0 17761h26537M0 17947h26537M0 18131h26537M0 18316h26537M0 19797h26537M0 19982h26537M0 20167h26537M0 20352h26537M0 20537h26537M0 19796v2480M0 21537h26537M0 21722h26537M0 21907h26537M0 22091h26537M0 22276h26537M0 23757h26537M0 23943h26537M0 24128h26537M0 24312h26537M0 24497h26537M0 23756v2480M0 25497h26537M0 25682h26537M0 25867h26537M0 26051h26537M0 26236h26537">
        <text:p/>
      </draw:path>
      <draw:path text:anchor-type="page" text:anchor-page-number="1" draw:z-index="0" draw:name="actual" draw:style-name="gr4" draw:text-style-name="P6" svg:width="25.769cm" svg:height="25.128cm" svg:x="1.998cm" svg:y="1.355cm" svg:viewBox="0 0 25770 25129" svg:d="M0 0h25770M0 183h25770M0 367h25770M0 552h25770M0 736h25770M0 2216h25770M0 2401h25770M0 2585h25770M0 2769h25770M0 2954h25770M0 4433h25770M0 4618h25770M0 4803h25770M0 4987h25770M0 5172h25770M0 6651h25770M0 6836h25770M0 7021h25770M0 7205h25770M0 7390h25770M0 8869h25770M0 9054h25770M0 9239h25770M0 9423h25770M0 9608h25770M0 11086h25770M0 11270h25770M0 11454h25770M0 11638h25770M0 11823h25770M0 13301h25770M0 13486h25770M0 13670h25770M0 13855h25770M0 14039h25770M0 15519h25770M0 15704h25770M0 15888h25770M0 16073h25770M0 16257h25770M0 17737h25770M0 17922h25770M0 18106h25770M0 18291h25770M0 18474h25770M0 19955h25770M0 20140h25770M0 20323h25770M0 20508h25770M0 20692h25770M0 22172h25770M0 22357h25770M0 22541h25770M0 22726h25770M0 22910h25770M0 24390h25770M0 24575h25770M0 24759h25770M0 24944h25770M0 25129h25770">
        <text:p/>
      </draw:path>
      <text:p text:style-name="P1"/>
      <text:p text:style-name="P1"/>
      <text:p text:style-name="P1"/>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ejaVu Sans" svg:font-family="'DejaVu Sans'" style:font-adornments="Book"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Hindi1" svg:font-family="'Lohit Hindi'"/>
    <style:font-face style:name="Times New Roman" svg:font-family="'Times New Roman'" style:font-family-generic="roman" style:font-pitch="variable"/>
  </office:font-face-decls>
  <office:styles>
    <draw:stroke-dash draw:name="Dash_20_2" draw:display-name="Dash 2" draw:style="rect" draw:dots2="1" draw:dots2-length="0.02cm" draw:distance="0.02cm"/>
    <draw:stroke-dash draw:name="Dash_20_3" draw:display-name="Dash 3" draw:style="rect" draw:dots1="1" draw:distance="0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family="'DejaVu Sans'" style:font-style-name="Book"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0T17:12:02.095000000</meta:creation-date>
    <meta:editing-duration>PT2M24S</meta:editing-duration>
    <meta:editing-cycles>6</meta:editing-cycles>
    <meta:generator>LibreOffice/7.2.0.4$Windows_X86_64 LibreOffice_project/9a9c6381e3f7a62afc1329bd359cc48accb6435b</meta:generator>
    <dc:date>2021-10-10T17:25:25.012000000</dc:date>
    <dc:description>Szablon pochodzi ze strony - kz1.pl</dc:description>
    <dc:title>Papier muzyczny</dc:title>
    <meta:document-statistic meta:table-count="0" meta:image-count="0" meta:object-count="0" meta:page-count="2" meta:paragraph-count="0" meta:word-count="0" meta:character-count="0" meta:non-whitespace-character-count="0"/>
  </office:meta>
</office:document-meta>
</file>