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adornments="Book"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Hindi1" svg:font-family="'Lohit Hindi'"/>
    <style:font-face style:name="Times New Roman" svg:font-family="'Times New Roman'" style:font-family-generic="roman" style:font-pitch="variable"/>
  </office:font-face-decls>
  <office:automatic-styles>
    <style:style style:name="P1" style:family="paragraph" style:parent-style-name="Standard">
      <style:text-properties officeooo:rsid="0047ea90" officeooo:paragraph-rsid="004d381b"/>
    </style:style>
    <style:style style:name="P2" style:family="paragraph" style:parent-style-name="Standard">
      <style:paragraph-properties fo:break-before="page"/>
      <style:text-properties officeooo:rsid="0047ea90" officeooo:paragraph-rsid="004d381b"/>
    </style:style>
    <style:style style:name="P3" style:family="paragraph">
      <loext:graphic-properties draw:fill-color="#00ff00" draw:opacity="0%"/>
      <style:paragraph-properties fo:text-align="center"/>
    </style:style>
    <style:style style:name="P4" style:family="paragraph">
      <loext:graphic-properties draw:fill-color="#00ff00" draw:opacity="50%"/>
      <style:paragraph-properties fo:text-align="center"/>
    </style:style>
    <style:style style:name="P5" style:family="paragraph">
      <loext:graphic-properties draw:fill-color="#ffffff" draw:opacity="0%"/>
      <style:paragraph-properties fo:text-align="center"/>
    </style:style>
    <style:style style:name="P6" style:family="paragraph">
      <style:paragraph-properties fo:text-align="center"/>
    </style:style>
    <style:style style:name="gr1" style:family="graphic">
      <style:graphic-properties draw:stroke="dash" draw:stroke-dash="Dash_20_2" svg:stroke-width="0.011cm" svg:stroke-color="#000000" svg:stroke-opacity="0%" draw:stroke-linejoin="miter" draw:fill-color="#00ff00" draw:opacity="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Dash_20_2" svg:stroke-width="0.011cm" svg:stroke-color="#000000" svg:stroke-opacity="100%" draw:stroke-linejoin="miter" draw:fill-color="#00ff00" draw:opacity="5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dash" draw:stroke-dash="Dash_20_2" svg:stroke-width="0.011cm" svg:stroke-color="#000000" svg:stroke-opacity="0%" draw:stroke-linejoin="miter" draw:fill-color="#ffffff" draw:opacity="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draw:stroke-dash="Dash_20_3" svg:stroke-width="0.018cm" svg:stroke-color="#000000" svg:stroke-opacity="100%" draw:stroke-linejoin="round"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12" draw:name="turtle" draw:style-name="gr1" draw:text-style-name="P3" drawooo:display="printer" svg:width="0cm" svg:height="0cm" svg:x="1.998cm" svg:y="27.884cm" svg:viewBox="0 0 0 0" draw:points="0,0">
        <text:p/>
      </draw:polygon>
      <draw:polygon text:anchor-type="page" text:anchor-page-number="1" draw:z-index="11" draw:name="turtle" draw:style-name="gr2" draw:text-style-name="P4" drawooo:display="printer" svg:width="0cm" svg:height="0cm" svg:x="1.998cm" svg:y="29.658cm" svg:viewBox="0 0 0 0" draw:points="0,0">
        <text:p/>
      </draw:polygon>
      <draw:polygon text:anchor-type="page" text:anchor-page-number="1" draw:z-index="10" draw:name="turtle" draw:style-name="gr3" draw:text-style-name="P5" drawooo:display="printer" svg:width="0cm" svg:height="0cm" svg:x="10.499cm" svg:y="16.309cm" svg:viewBox="0 0 0 0" draw:points="0,0">
        <text:p/>
      </draw:polygon>
      <draw:polygon text:anchor-type="page" text:anchor-page-number="1" draw:z-index="9" draw:name="turtle" draw:style-name="gr3" draw:text-style-name="P5" drawooo:display="printer" svg:width="0cm" svg:height="0cm" svg:x="14.109cm" svg:y="16.309cm" svg:viewBox="0 0 0 0" draw:points="0,0">
        <text:p/>
      </draw:polygon>
      <draw:polygon text:anchor-type="page" text:anchor-page-number="1" draw:z-index="8" draw:name="turtle" draw:style-name="gr1" draw:text-style-name="P3" drawooo:display="printer" svg:width="0cm" svg:height="0cm" svg:x="14.109cm" svg:y="8.819cm" svg:viewBox="0 0 0 0" draw:points="0,0">
        <text:p/>
      </draw:polygon>
      <draw:polygon text:anchor-type="page" text:anchor-page-number="1" draw:z-index="7" draw:name="turtle" draw:style-name="gr3" draw:text-style-name="P5" drawooo:display="printer" svg:width="0cm" svg:height="0cm" svg:x="14.109cm" svg:y="11.767cm" svg:viewBox="0 0 0 0" draw:points="0,0">
        <text:p/>
      </draw:polygon>
      <draw:polygon text:anchor-type="page" text:anchor-page-number="1" draw:z-index="6" draw:name="turtle" draw:style-name="gr3" draw:text-style-name="P5" drawooo:display="printer" svg:width="0cm" svg:height="0cm" svg:x="14.109cm" svg:y="4.71cm" svg:viewBox="0 0 0 0" draw:points="0,0">
        <text:p/>
      </draw:polygon>
      <draw:polygon text:anchor-type="page" text:anchor-page-number="1" draw:z-index="5" draw:name="turtle" draw:style-name="gr3" draw:text-style-name="P5" drawooo:display="printer" svg:width="0cm" svg:height="0cm" svg:x="14.109cm" svg:y="1.764cm" svg:viewBox="0 0 0 0" draw:points="0,0">
        <text:p/>
      </draw:polygon>
      <draw:polygon text:anchor-type="page" text:anchor-page-number="1" draw:z-index="4" draw:name="turtle" draw:style-name="gr3" draw:text-style-name="P5" drawooo:display="printer" svg:width="0cm" svg:height="0cm" svg:x="14.109cm" svg:y="27.106cm" svg:viewBox="0 0 0 0" draw:points="0,0">
        <text:p/>
      </draw:polygon>
      <draw:polygon text:anchor-type="page" text:anchor-page-number="1" draw:z-index="3" draw:name="turtle" draw:style-name="gr3" draw:text-style-name="P5" drawooo:display="printer" svg:width="0cm" svg:height="0cm" svg:x="14.104cm" svg:y="29.66cm" svg:viewBox="0 0 0 0" draw:points="0,0">
        <text:p/>
      </draw:polygon>
      <draw:polygon text:anchor-type="page" text:anchor-page-number="1" draw:z-index="2" draw:name="turtle" draw:style-name="gr3" draw:text-style-name="P5" drawooo:display="printer" svg:width="0cm" svg:height="0cm" svg:x="10.5cm" svg:y="26.009cm" svg:viewBox="0 0 0 0" draw:points="0,0">
        <text:p/>
      </draw:polygon>
      <draw:path text:anchor-type="page" text:anchor-page-number="2" draw:z-index="1" draw:name="actual 1" draw:style-name="gr4" draw:text-style-name="P6" svg:width="16.999cm" svg:height="24.796cm" svg:x="1.998cm" svg:y="2.697cm" svg:viewBox="0 0 17000 24797" svg:d="M0 4h17000M0 176h17000M0 351h17000M0 526h17000M0 700h17000M0 0v2344M0 1644h17000M0 1819h17000M0 1993h17000M0 2168h17000M0 2342h17000M0 3741h17000M0 3916h17000M0 4090h17000M0 4265h17000M0 4440h17000M0 3739v2345M0 5383h17000M0 5558h17000M0 5733h17000M0 5907h17000M0 6082h17000M0 7482h17000M0 7657h17000M0 7832h17000M0 8006h17000M0 8181h17000M0 7481v2344M0 9126h17000M0 9301h17000M0 9476h17000M0 9650h17000M0 9825h17000M0 11225h17000M0 11400h17000M0 11575h17000M0 11749h17000M0 11924h17000M0 11224v2344M0 12869h17000M0 13044h17000M0 13219h17000M0 13393h17000M0 13568h17000M0 14968h17000M0 15143h17000M0 15318h17000M0 15492h17000M0 15667h17000M0 14967v2344M0 16612h17000M0 16787h17000M0 16962h17000M0 17136h17000M0 17311h17000M0 18711h17000M0 18886h17000M0 19061h17000M0 19235h17000M0 19410h17000M0 18710v2344M0 20355h17000M0 20530h17000M0 20705h17000M0 20879h17000M0 21054h17000M0 22454h17000M0 22629h17000M0 22804h17000M0 22978h17000M0 23153h17000M0 22453v2344M0 24098h17000M0 24273h17000M0 24448h17000M0 24622h17000M0 24797h17000">
        <text:p/>
      </draw:path>
      <draw:path text:anchor-type="page" text:anchor-page-number="1" draw:z-index="0" draw:name="actual" draw:style-name="gr4" draw:text-style-name="P6" svg:width="16.999cm" svg:height="23.782cm" svg:x="1.998cm" svg:y="2.701cm" svg:viewBox="0 0 17000 23783" svg:d="M0 0h17000M0 173h17000M0 347h17000M0 522h17000M0 697h17000M0 2097h17000M0 2272h17000M0 2447h17000M0 2621h17000M0 2796h17000M0 4196h17000M0 4371h17000M0 4546h17000M0 4720h17000M0 4895h17000M0 6295h17000M0 6470h17000M0 6645h17000M0 6819h17000M0 6994h17000M0 8394h17000M0 8569h17000M0 8744h17000M0 8918h17000M0 9093h17000M0 10492h17000M0 10666h17000M0 10841h17000M0 11015h17000M0 11190h17000M0 12589h17000M0 12764h17000M0 12938h17000M0 13113h17000M0 13287h17000M0 14688h17000M0 14863h17000M0 15037h17000M0 15212h17000M0 15386h17000M0 16787h17000M0 16962h17000M0 17136h17000M0 17311h17000M0 17485h17000M0 18886h17000M0 19061h17000M0 19235h17000M0 19410h17000M0 19584h17000M0 20985h17000M0 21160h17000M0 21334h17000M0 21509h17000M0 21683h17000M0 23084h17000M0 23259h17000M0 23433h17000M0 23608h17000M0 23783h17000">
        <text:p/>
      </draw:path>
      <text:p text:style-name="P1"/>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adornments="Book"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Hindi1" svg:font-family="'Lohit Hindi'"/>
    <style:font-face style:name="Times New Roman" svg:font-family="'Times New Roman'" style:font-family-generic="roman" style:font-pitch="variable"/>
  </office:font-face-decls>
  <office:styles>
    <draw:stroke-dash draw:name="Dash_20_2" draw:display-name="Dash 2" draw:style="rect" draw:dots2="1" draw:dots2-length="0.02cm" draw:distance="0.02cm"/>
    <draw:stroke-dash draw:name="Dash_20_3" draw:display-name="Dash 3" draw:style="rect" draw:dots1="1" draw:distance="0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Book"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0T17:12:02.095000000</meta:creation-date>
    <meta:editing-duration>PT1M46S</meta:editing-duration>
    <meta:editing-cycles>5</meta:editing-cycles>
    <meta:generator>LibreOffice/7.2.0.4$Windows_X86_64 LibreOffice_project/9a9c6381e3f7a62afc1329bd359cc48accb6435b</meta:generator>
    <dc:date>2021-10-10T17:14:53.089000000</dc:date>
    <dc:description>Szablon pochodzi ze strony - kz1.pl</dc:description>
    <dc:title>Papier muzyczny</dc:title>
    <meta:document-statistic meta:table-count="0" meta:image-count="0" meta:object-count="0" meta:page-count="2" meta:paragraph-count="0" meta:word-count="0" meta:character-count="0" meta:non-whitespace-character-count="0"/>
  </office:meta>
</office:document-meta>
</file>