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ohit Hindi1" svg:font-family="'Lohit Hindi'"/>
  </office:font-face-decls>
  <office:automatic-styles>
    <style:style style:name="P1" style:family="paragraph" style:parent-style-name="Standard">
      <style:text-properties officeooo:rsid="000199e4" officeooo:paragraph-rsid="00172169"/>
    </style:style>
    <style:style style:name="P2" style:family="paragraph">
      <loext:graphic-properties draw:fill-color="#00ff00" draw:opacity="0%"/>
      <style:paragraph-properties fo:text-align="center"/>
    </style:style>
    <style:style style:name="P3" style:family="paragraph">
      <loext:graphic-properties draw:fill-color="#ffffff" draw:opacity="100%"/>
      <style:paragraph-properties fo:text-align="center"/>
    </style:style>
    <style:style style:name="P4" style:family="paragraph">
      <loext:graphic-properties draw:fill-color="#ffffff" draw:opacity="0%"/>
      <style:paragraph-properties fo:text-align="center"/>
    </style:style>
    <style:style style:name="P5" style:family="paragraph">
      <loext:graphic-properties draw:fill="solid" draw:fill-color="#ffffff" draw:opacity="100%"/>
      <style:paragraph-properties fo:text-align="center"/>
    </style:style>
    <style:style style:name="P6" style:family="paragraph">
      <style:paragraph-properties fo:text-align="center"/>
    </style:style>
    <style:style style:name="gr1" style:family="graphic">
      <style:graphic-properties draw:stroke="solid" draw:stroke-dash="Dash_20_5" svg:stroke-width="0.009cm" svg:stroke-color="#000000" svg:stroke-opacity="0%" draw:stroke-linejoin="miter" draw:fill-color="#00ff00" draw:opacity="0%" draw:textarea-horizontal-align="center" draw:textarea-vertical-align="middle" fo:padding-top="0.005cm" fo:padding-bottom="0.005cm" fo:padding-left="0.005cm" fo:padding-right="0.005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draw:stroke-dash="Dash_20_5" svg:stroke-width="0.009cm" svg:stroke-color="#008000" svg:stroke-opacity="75%" draw:stroke-linejoin="miter" draw:fill-color="#ffffff" draw:opacity="100%" draw:textarea-horizontal-align="center" draw:textarea-vertical-align="middle" fo:padding-top="0.005cm" fo:padding-bottom="0.005cm" fo:padding-left="0.005cm" fo:padding-right="0.005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solid" draw:stroke-dash="Dash_20_5" svg:stroke-width="0.004cm" svg:stroke-color="#0000ff" svg:stroke-opacity="75%" draw:stroke-linejoin="miter" draw:fill-color="#ffffff" draw:opacity="100%" draw:textarea-horizontal-align="center" draw:textarea-vertical-align="middle" fo:padding-top="0.002cm" fo:padding-bottom="0.002cm" fo:padding-left="0.002cm" fo:padding-right="0.002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solid" draw:stroke-dash="Dash_20_5" svg:stroke-width="0.004cm" svg:stroke-color="#000000" svg:stroke-opacity="0%" draw:stroke-linejoin="miter" draw:fill-color="#00ff00" draw:opacity="0%" draw:textarea-horizontal-align="center" draw:textarea-vertical-align="middle" fo:padding-top="0.002cm" fo:padding-bottom="0.002cm" fo:padding-left="0.002cm" fo:padding-right="0.002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draw:stroke="solid" draw:stroke-dash="Dash_20_5" svg:stroke-width="0.004cm" svg:stroke-color="#0000ff" svg:stroke-opacity="0%" draw:stroke-linejoin="miter" draw:fill-color="#ffffff" draw:opacity="0%" draw:textarea-horizontal-align="center" draw:textarea-vertical-align="middle" fo:padding-top="0.002cm" fo:padding-bottom="0.002cm" fo:padding-left="0.002cm" fo:padding-right="0.002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graphic-properties draw:stroke="solid" draw:stroke-dash="Dash_20_5" svg:stroke-width="0.004cm" svg:stroke-color="#000000" svg:stroke-opacity="0%" draw:stroke-linejoin="miter" draw:fill-color="#ffffff" draw:opacity="0%" draw:textarea-horizontal-align="center" draw:textarea-vertical-align="middle" fo:padding-top="0.002cm" fo:padding-bottom="0.002cm" fo:padding-left="0.002cm" fo:padding-right="0.002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graphic-properties draw:stroke="solid" draw:stroke-dash="Dash_20_5" svg:stroke-width="0cm" svg:stroke-color="#000000" svg:stroke-opacity="0%" draw:stroke-linejoin="miter" draw:fill-color="#00ff00" draw:opacity="0%" draw:textarea-horizontal-align="center" draw:textarea-vertical-align="middle" fo:padding-top="0cm" fo:padding-bottom="0cm" fo:padding-left="0cm" fo:padding-right="0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graphic-properties draw:stroke="solid" draw:stroke-dash="Dash_20_5" svg:stroke-width="0.011cm" svg:stroke-color="#000000" svg:stroke-opacity="0%" draw:stroke-linejoin="miter" draw:fill-color="#00ff00" draw:opacity="0%" draw:textarea-horizontal-align="center" draw:textarea-vertical-align="middle" fo:padding-top="0.005cm" fo:padding-bottom="0.005cm" fo:padding-left="0.005cm" fo:padding-right="0.005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graphic-properties draw:stroke="dash" draw:stroke-dash="Dash_20_5" svg:stroke-width="0.018cm" svg:stroke-color="#000000" svg:stroke-opacity="0%" draw:stroke-linejoin="miter" draw:fill-color="#00ff00" draw:opacity="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 style:family="graphic">
      <style:graphic-properties draw:stroke="solid" draw:stroke-dash="Dash_20_6" svg:stroke-width="0.018cm" svg:stroke-color="#000000" svg:stroke-opacity="0%" draw:stroke-linejoin="round" draw:fill="solid" draw:fill-color="#ffffff" draw:opacity="100%" draw:textarea-horizontal-align="center" draw:textarea-vertical-align="middle" fo:padding-top="0.009cm" fo:padding-bottom="0.009cm" fo:padding-left="0.009cm" fo:padding-right="0.009cm" style:run-through="background"/>
    </style:style>
    <style:style style:name="gr12" style:family="graphic">
      <style:graphic-properties draw:stroke="solid" draw:stroke-dash="Dash_20_6" svg:stroke-width="0.035cm" svg:stroke-color="#0000ff" svg:stroke-opacity="100%" draw:stroke-linejoin="round" draw:textarea-horizontal-align="center" draw:textarea-vertical-align="middle" fo:padding-top="0.018cm" fo:padding-bottom="0.018cm" fo:padding-left="0.018cm" fo:padding-right="0.018cm" style:run-through="background"/>
    </style:style>
    <style:style style:name="gr13" style:family="graphic">
      <style:graphic-properties draw:stroke="solid" draw:stroke-dash="Dash_20_6" svg:stroke-width="0.018cm" svg:stroke-color="#0000ff" svg:stroke-opacity="100%" draw:stroke-linejoin="round" draw:textarea-horizontal-align="center" draw:textarea-vertical-align="middle" fo:padding-top="0.009cm" fo:padding-bottom="0.009cm" fo:padding-left="0.009cm" fo:padding-right="0.009cm" style:run-through="background"/>
    </style:style>
    <style:style style:name="gr14" style:family="graphic">
      <style:graphic-properties draw:stroke="solid" draw:stroke-dash="Dash_20_6" svg:stroke-width="0.009cm" svg:stroke-color="#0000ff" svg:stroke-opacity="100%" draw:stroke-linejoin="round" draw:textarea-horizontal-align="center" draw:textarea-vertical-align="middle" fo:padding-top="0.004cm" fo:padding-bottom="0.004cm" fo:padding-left="0.004cm" fo:padding-right="0.004cm"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polygon text:anchor-type="page" text:anchor-page-number="1" draw:z-index="13" draw:name="turtle" draw:style-name="gr1" draw:text-style-name="P2" drawooo:display="printer" svg:width="0cm" svg:height="0cm" svg:x="19.997cm" svg:y="28.848cm" svg:viewBox="0 0 0 0" draw:points="0,0">
        <text:p/>
      </draw:polygon>
      <draw:polygon text:anchor-type="page" text:anchor-page-number="1" draw:z-index="12" draw:name="turtle" draw:style-name="gr2" draw:text-style-name="P3" drawooo:display="printer" svg:width="0cm" svg:height="0cm" svg:x="19.997cm" svg:y="28.848cm" svg:viewBox="0 0 0 0" draw:points="0,0">
        <text:p/>
      </draw:polygon>
      <draw:polygon text:anchor-type="page" text:anchor-page-number="1" draw:z-index="11" draw:name="turtle" draw:style-name="gr2" draw:text-style-name="P3" drawooo:display="printer" svg:width="0cm" svg:height="0cm" svg:x="19.683cm" svg:y="26.668cm" svg:viewBox="0 0 0 0" draw:points="0,0">
        <text:p/>
      </draw:polygon>
      <draw:polygon text:anchor-type="page" text:anchor-page-number="1" draw:z-index="10" draw:name="turtle" draw:style-name="gr3" draw:text-style-name="P3" drawooo:display="printer" svg:width="0cm" svg:height="0cm" svg:x="19.997cm" svg:y="28.848cm" svg:viewBox="0 0 0 0" draw:points="0,0">
        <text:p/>
      </draw:polygon>
      <draw:polygon text:anchor-type="page" text:anchor-page-number="1" draw:z-index="9" draw:name="turtle" draw:style-name="gr4" draw:text-style-name="P2" drawooo:display="printer" svg:width="0cm" svg:height="0cm" svg:x="19.997cm" svg:y="7.948cm" svg:viewBox="0 0 0 0" draw:points="0,0">
        <text:p/>
      </draw:polygon>
      <draw:polygon text:anchor-type="page" text:anchor-page-number="1" draw:z-index="8" draw:name="turtle" draw:style-name="gr5" draw:text-style-name="P4" drawooo:display="printer" svg:width="0cm" svg:height="0cm" svg:x="19.997cm" svg:y="28.848cm" svg:viewBox="0 0 0 0" draw:points="0,0">
        <text:p/>
      </draw:polygon>
      <draw:polygon text:anchor-type="page" text:anchor-page-number="1" draw:z-index="7" draw:name="turtle" draw:style-name="gr6" draw:text-style-name="P4" drawooo:display="printer" svg:width="0cm" svg:height="0cm" svg:x="19.997cm" svg:y="28.848cm" svg:viewBox="0 0 0 0" draw:points="0,0">
        <text:p/>
      </draw:polygon>
      <draw:polygon text:anchor-type="page" text:anchor-page-number="1" draw:z-index="6" draw:name="turtle" draw:style-name="gr7" draw:text-style-name="P2" drawooo:display="printer" svg:width="0cm" svg:height="0cm" svg:x="19.389cm" svg:y="27.548cm" svg:viewBox="0 0 0 0" draw:points="0,0">
        <text:p/>
      </draw:polygon>
      <draw:polygon text:anchor-type="page" text:anchor-page-number="1" draw:z-index="5" draw:name="turtle" draw:style-name="gr7" draw:text-style-name="P2" drawooo:display="printer" svg:width="0cm" svg:height="0cm" svg:x="19.498cm" svg:y="27.899cm" svg:viewBox="0 0 0 0" draw:points="0,0">
        <text:p/>
      </draw:polygon>
      <draw:polygon text:anchor-type="page" text:anchor-page-number="1" draw:z-index="4" draw:name="turtle" draw:style-name="gr7" draw:text-style-name="P2" drawooo:display="printer" svg:width="0cm" svg:height="0cm" svg:x="19.498cm" svg:y="27.899cm" svg:viewBox="0 0 0 0" draw:points="0,0">
        <text:p/>
      </draw:polygon>
      <draw:polygon text:anchor-type="page" text:anchor-page-number="1" draw:z-index="3" draw:name="turtle" draw:style-name="gr7" draw:text-style-name="P2" drawooo:display="printer" svg:width="0cm" svg:height="0cm" svg:x="20.999cm" svg:y="27.898cm" svg:viewBox="0 0 0 0" draw:points="0,0">
        <text:p/>
      </draw:polygon>
      <draw:polygon text:anchor-type="page" text:anchor-page-number="1" draw:z-index="2" draw:name="turtle" draw:style-name="gr8" draw:text-style-name="P2" drawooo:display="printer" svg:width="0cm" svg:height="0cm" svg:x="-0.002cm" svg:y="27.899cm" svg:viewBox="0 0 0 0" draw:points="0,0">
        <text:p/>
      </draw:polygon>
      <draw:polygon text:anchor-type="page" text:anchor-page-number="1" draw:z-index="1" draw:name="turtle" draw:style-name="gr9" draw:text-style-name="P2" drawooo:display="printer" svg:width="0cm" svg:height="0cm" svg:x="20.959cm" svg:y="27.899cm" svg:viewBox="0 0 0 0" draw:points="0,0">
        <text:p/>
      </draw:polygon>
      <draw:g text:anchor-type="page" text:anchor-page-number="1" draw:z-index="0" draw:name="Kształt1" draw:style-name="gr10">
        <draw:rect draw:style-name="gr11" draw:text-style-name="P5" svg:width="21.002cm" svg:height="29.701cm" svg:x="0.004cm" svg:y="0.002cm">
          <text:p/>
        </draw:rect>
        <draw:path draw:style-name="gr12" draw:text-style-name="P6" svg:width="27.999cm" svg:height="19cm" draw:transform="rotate (1.5707963267949) translate (1.00136111111111cm 28.8494027777778cm)" svg:viewBox="0 0 28000 19001" svg:d="M0 2h28000M0 1000h28000M0 2000h28000M0 3000h28000M0 4002h28000M0 5001h28000M0 6001h28000M0 7001h28000M0 8001h28000M0 9001h28000M0 10001h28000M0 11000h28000M0 12002h28000M0 13000h28000M0 14000h28000M0 15000h28000M0 16000h28000M0 17000h28000M0 18000h28000M0 19001h28000M28000 0v19001M27000 0v19001M26000 0v19001M25000 0v19001M24001 0v19001M23001 0v19001M22001 0v19001M21001 0v19001M20001 0v19001M19001 0v19001M18000 0v19001M17000 0v19001M16000 0v19001M15000 0v19001M14000 0v19001M13000 0v19001M12000 0v19001M11000 0v19001M10001 0v19001M9001 0v19001M8001 0v19001M7001 0v19001M6001 0v19001M5001 0v19001M4001 0v19001M3000 0v19001M2000 0v19001M1000 0v19001M0 0v19001">
          <text:p/>
        </draw:path>
        <draw:path draw:style-name="gr13" draw:text-style-name="P6" svg:width="28.001cm" svg:height="19.001cm" draw:transform="rotate (1.5707963267949) translate (1.00136111111111cm 28.8521666666667cm)" svg:viewBox="0 0 28002 19002" svg:d="M0 2h28000M2 499h28000M2 1000h28000M2 1499h28000M2 2000h28000M2 2501h28000M2 3000h28000M2 3501h28000M2 4001h28000M2 4501h28000M2 5001h28000M2 5500h28000M2 5999h28000M2 6500h28000M2 6999h28000M2 7500h28000M2 7999h28000M2 8500h28000M2 9001h28000M2 9500h28000M2 10001h28000M2 10500h28000M2 11001h28000M2 11501h28000M2 12002h28000M2 12501h28000M2 13000h28000M2 13499h28000M2 14000h28000M2 14499h28000M2 15000h28000M2 15499h28000M2 16002h28000M2 16501h28000M2 17000h28000M2 17501h28000M2 18000h28000M2 18501h28000M2 19001h28000M28002 0v19001M27503 0v19001M27002 0v19001M26502 0v19001M26001 0v19001M25502 0v19001M25001 0v19001M24502 0v19001M24003 0v19001M23502 0v19001M23003 0v19001M22502 0v19001M22003 0v19001M21502 0v19001M21003 0v19001M20502 0v19001M20003 0v19001M19502 0v19001M19002 0v19001M18501 0v19001M18002 0v19001M17501 0v19001M17002 0v19001M16503 0v19001M16002 0v19001M15503 0v19001M15002 0v19001M14503 0v19001M14002 0v19001M13503 2v19000M13002 0v19001M12502 0v19001M12002 2v19000M11502 2v19000M11001 0v19001M10502 0v19001M10003 0v19001M9502 2v19000M9003 0v19001M8502 0v19001M8003 0v19001M7502 0v19001M7003 0v19001M6502 0v19001M6003 0v19001M5502 0v19001M5002 0v19001M4501 0v19001M4002 0v19001M3501 0v19001M3002 0v19001M2503 0v19001M2002 0v19001M1503 0v19001M1002 0v19001M503 0v19001M2 0v19001">
          <text:p/>
        </draw:path>
        <draw:path draw:name="actual 2" draw:style-name="gr14" draw:text-style-name="P6" svg:width="28.001cm" svg:height="19cm" draw:transform="rotate (1.5707963267949) translate (1.00136111111111cm 28.8521666666667cm)" svg:viewBox="0 0 28002 19001" svg:d="M0 2h28000M2 99h28000M2 199h28000M2 300h28000M2 400h28000M2 499h28000M2 600h28000M2 700h28000M2 799h28000M2 900h28000M2 1000h28000M2 1099h28000M2 1199h28000M2 1300h28000M2 1399h28000M2 1499h28000M2 1600h28000M2 1700h28000M2 1799h28000M2 1900h28000M2 2000h28000M2 2099h28000M2 2200h28000M2 2300h28000M2 2399h28000M2 2499h28000M2 2600h28000M2 2701h28000M2 2799h28000M2 2900h28000M2 3000h28000M2 3099h28000M2 3200h28000M2 3300h28000M2 3399h28000M2 3500h28000M2 3600h28000M2 3699h28000M2 3799h28000M2 3900h28000M2 4001h28000M2 4099h28000M2 4200h28000M2 4300h28000M2 4399h28000M2 4500h28000M2 4600h28000M2 4699h28000M2 4801h28000M2 4900h28000M2 4999h28000M2 5101h28000M2 5200h28000M2 5300h28000M2 5399h28000M2 5500h28000M2 5600h28000M2 5699h28000M2 5801h28000M2 5900h28000M2 5999h28000M2 6100h28000M2 6200h28000M2 6299h28000M2 6401h28000M2 6500h28000M2 6600h28000M2 6699h28000M2 6800h28000M2 6900h28000M2 6999h28000M2 7100h28000M2 7200h28000M2 7299h28000M2 7401h28000M2 7500h28000M2 7599h28000M2 7699h28000M2 7800h28000M2 7900h28000M2 7999h28000M2 8100h28000M2 8200h28000M2 8299h28000M2 8400h28000M2 8500h28000M2 8599h28000M2 8701h28000M2 8800h28000M2 8899h28000M2 9001h28000M2 9100h28000M2 9200h28000M2 9299h28000M2 9400h28000M2 9500h28000M2 9599h28000M2 9700h28000M2 9800h28000M2 9899h28000M2 9999h28000M2 10100h28000M2 10201h28000M2 10299h28000M2 10400h28000M2 10500h28000M2 10599h28000M2 10702h28000M2 10800h28000M2 10899h28000M2 11001h28000M2 11100h28000M2 11199h28000M2 11301h28000M2 11400h28000M2 11501h28000M2 11599h28000M2 11700h28000M2 11800h28000M2 11899h28000M2 12000h28000M2 12100h28000M2 12199h28000M2 12300h28000M2 12400h28000M2 12499h28000M2 12601h28000M2 12700h28000M2 12799h28000M2 12899h28000M2 13000h28000M2 13100h28000M2 13199h28000M2 13301h28000M2 13400h28000M2 13499h28000M2 13601h28000M2 13700h28000M2 13799h28000M2 13899h28000M2 14000h28000M2 14099h28000M2 14201h28000M2 14300h28000M2 14400h28000M2 14499h28000M2 14601h28000M2 14700h28000M2 14799h28000M2 14900h28000M2 15000h28000M2 15099h28000M2 15199h28000M2 15300h28000M2 15401h28000M2 15499h28000M2 15600h28000M2 15700h28000M2 15799h28000M2 15901h28000M2 16000h28000M2 16099h28000M2 16200h28000M2 16300h28000M2 16399h28000M2 16501h28000M2 16600h28000M2 16701h28000M2 16799h28000M2 16900h28000M2 17000h28000M2 17099h28000M2 17200h28000M2 17300h28000M2 17399h28000M2 17500h28000M2 17600h28000M2 17699h28000M2 17799h28000M2 17900h28000M2 18000h28000M2 18099h28000M2 18200h28000M2 18300h28000M2 18399h28000M2 18500h28000M2 18600h28000M2 18699h28000M2 18800h28000M2 18900h28000M2 19001h28000M28002 0v19001M27903 0v19001M27802 0v19001M27702 0v19001M27601 0v19001M27503 0v19001M27402 0v19001M27301 0v19001M27203 0v19001M27102 0v19001M27002 0v19001M26903 0v19001M26802 0v19001M26702 0v19001M26603 0v19001M26502 0v19001M26402 0v19001M26301 0v19001M26203 0v19001M26102 0v19001M26001 0v19001M25903 0v19001M25802 0v19001M25702 0v19001M25603 0v19001M25502 0v19001M25402 0v19001M25303 0v19001M25202 0v19001M25102 0v19001M25001 0v19001M24903 0v19001M24802 0v19001M24702 0v19001M24603 0v19001M24502 0v19001M24402 0v19001M24303 0v19001M24202 0v19001M24102 0v19001M24003 0v19001M23902 0v19001M23802 0v19001M23701 0v19001M23603 0v19001M23502 0v19001M23402 0v19001M23303 0v19001M23202 0v19001M23102 0v19001M23003 0v19001M22902 0v19001M22802 0v19001M22703 0v19001M22602 0v19001M22502 0v19001M22401 0v19001M22303 0v19001M22202 0v19001M22102 0v19001M22003 0v19001M21902 0v19001M21802 0v19001M21703 0v19001M21602 0v19001M21502 0v19001M21403 0v19001M21302 0v19001M21202 0v19001M21101 0v19001M21003 0v19001M20902 0v19001M20802 0v19001M20703 0v19001M20602 0v19001M20502 0v19001M20403 0v19001M20302 0v19001M20202 0v19001M20103 0v19001M20003 0v19001M19902 0v19001M19801 0v19001M19703 0v19001M19602 0v19001M19502 0v19001M19403 0v19001M19302 0v19001M19202 0v19001M19103 0v19001M19002 0v19001M18902 0v19001M18801 0v19001M18703 0v19001M18602 0v19001M18501 0v19001M18403 0v19001M18302 0v19001M18202 0v19001M18103 0v19001M18002 0v19001M17902 0v19001M17803 0v19001M17702 0v19001M17602 0v19001M17501 0v19001M17403 0v19001M17302 0v19001M17201 0v19001M17103 0v19001M17002 0v19001M16902 0v19001M16803 0v19001M16702 0v19001M16602 0v19001M16503 0v19001M16402 0v19001M16302 0v19001M16201 0v19001M16103 0v19001M16002 0v19001M15901 0v19001M15803 0v19001M15702 0v19001M15602 0v19001M15503 0v19001M15402 0v19001M15302 0v19001M15203 0v19001M15102 0v19001M15002 0v19001M14901 0v19001M14803 0v19001M14702 0v19001M14601 0v19001M14503 0v19001M14402 0v19001M14302 0v19001M14203 0v19001M14102 0v19001M14002 0v19001M13903 0v19001M13802 0v19001M13702 0v19001M13601 0v19001M13503 0v19001M13402 0v19001M13301 0v19001M13203 0v19001M13102 0v19001M13002 0v19001M12903 0v19001M12802 0v19001M12702 0v19001M12603 0v19001M12502 0v19001M12402 0v19001M12301 0v19001M12203 0v19001M12102 0v19001M12002 0v19001M11903 0v19001M11802 0v19001M11702 0v19001M11603 0v19001M11502 0v19001M11402 0v19001M11303 0v19001M11202 0v19001M11102 0v19001M11001 0v19001M10903 0v19001M10802 0v19001M10702 0v19001M10603 0v19001M10502 0v19001M10402 0v19001M10303 0v19001M10202 0v19001M10102 0v19001M10003 0v19001M9902 0v19001M9802 0v19001M9701 0v19001M9603 0v19001M9502 0v19001M9402 0v19001M9303 0v19001M9202 0v19001M9102 0v19001M9003 0v19001M8902 0v19001M8802 0v19001M8703 0v19001M8602 0v19001M8502 0v19001M8401 0v19001M8303 0v19001M8202 0v19001M8102 0v19001M8003 0v19001M7902 0v19001M7802 0v19001M7703 0v19001M7602 0v19001M7502 0v19001M7403 0v19001M7303 0v19001M7202 0v19001M7101 0v19001M7003 0v19001M6902 0v19001M6802 0v19001M6703 0v19001M6602 0v19001M6502 0v19001M6403 0v19001M6302 0v19001M6202 0v19001M6101 0v19001M6003 0v19001M5902 0v19001M5801 0v19001M5703 0v19001M5602 0v19001M5502 0v19001M5403 0v19001M5302 0v19001M5202 0v19001M5103 0v19001M5002 0v19001M4902 0v19001M4801 0v19001M4703 0v19001M4602 0v19001M4501 0v19001M4403 0v19001M4302 0v19001M4202 0v19001M4103 0v19001M4002 0v19001M3902 0v19001M3803 0v19001M3702 0v19001M3602 0v19001M3501 0v19001M3403 0v19001M3302 0v19001M3201 0v19001M3103 0v19001M3002 0v19001M2902 0v19001M2803 0v19001M2702 0v19001M2602 0v19001M2503 0v19001M2402 0v19001M2302 0v19001M2201 0v19001M2103 0v19001M2002 0v19001M1901 0v19001M1803 0v19001M1702 0v19001M1602 0v19001M1503 0v19001M1402 0v19001M1302 0v19001M1203 0v19001M1102 0v19001M1002 0v19001M901 0v19001M803 0v19001M702 0v19001M601 0v19001M503 0v19001M402 0v19001M302 0v19001M203 0v19001M102 0v19001M2 0v19001">
          <text:p/>
        </draw:path>
      </draw:g>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ohit Hindi1" svg:font-family="'Lohit Hindi'"/>
  </office:font-face-decls>
  <office:styles>
    <draw:stroke-dash draw:name="Dash_20_5" draw:display-name="Dash 5" draw:style="rect" draw:dots2="1" draw:dots2-length="0.02cm" draw:distance="0.02cm"/>
    <draw:stroke-dash draw:name="Dash_20_6" draw:display-name="Dash 6" draw:style="rect" draw:dots1="1" draw:distance="0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10T11:13:15.093000000</meta:creation-date>
    <meta:editing-duration>PT5M51S</meta:editing-duration>
    <meta:editing-cycles>4</meta:editing-cycles>
    <meta:generator>LibreOffice/7.2.0.4$Windows_X86_64 LibreOffice_project/9a9c6381e3f7a62afc1329bd359cc48accb6435b</meta:generator>
    <dc:date>2021-10-10T17:17:25.333000000</dc:date>
    <dc:description>kz1.pl</dc:description>
    <dc:title>Papier milimetrowy</dc:title>
    <meta:document-statistic meta:table-count="0" meta:image-count="0" meta:object-count="0" meta:page-count="1" meta:paragraph-count="0" meta:word-count="0" meta:character-count="0" meta:non-whitespace-character-count="0"/>
  </office:meta>
</office:document-meta>
</file>